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paragraph-properties fo:margin-left="0.397cm" fo:margin-right="0cm" fo:text-indent="0cm" style:auto-text-indent="false"/>
    </style:style>
    <style:style style:name="P3" style:family="paragraph" style:parent-style-name="Text_20_body">
      <style:paragraph-properties fo:margin-left="0.397cm" fo:margin-right="0cm" fo:margin-top="0cm" fo:margin-bottom="0.397cm" fo:text-indent="0cm" style:auto-text-indent="false"/>
    </style:style>
    <style:style style:name="P4" style:family="paragraph" style:parent-style-name="Heading_20_1">
      <style:text-properties style:font-name="Verdana"/>
    </style:style>
    <style:style style:name="P5" style:family="paragraph" style:parent-style-name="Text_20_body">
      <style:text-properties style:font-name="Verdana"/>
    </style:style>
    <style:style style:name="P6" style:family="paragraph" style:parent-style-name="Text_20_body">
      <style:paragraph-properties fo:margin-left="0.397cm" fo:margin-right="0cm" fo:text-indent="0cm" style:auto-text-indent="false"/>
    </style:style>
    <style:style style:name="P7" style:family="paragraph" style:parent-style-name="Text_20_body">
      <style:paragraph-properties fo:margin-left="0.397cm" fo:margin-right="0cm" fo:margin-top="0cm" fo:margin-bottom="0.397cm" fo:text-indent="0cm" style:auto-text-indent="false"/>
    </style:style>
    <style:style style:name="P8" style:family="paragraph" style:parent-style-name="Standard">
      <style:text-properties style:font-name="Verdana"/>
    </style:style>
    <style:style style:name="P9" style:family="paragraph" style:parent-style-name="Heading_20_1">
      <style:text-properties style:font-name="Verdana"/>
    </style:style>
    <style:style style:name="T1" style:family="text">
      <style:text-properties style:font-name="Verdana"/>
    </style:style>
    <style:style style:name="T2" style:family="text">
      <style:text-properties fo:font-style="italic"/>
    </style:style>
    <style:style style:name="T3" style:family="text">
      <style:text-properties style:font-name="Verdana"/>
    </style:style>
    <style:style style:name="T4" style:family="text">
      <style:text-properties style:font-name="Verdana"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xhibition | Molly Morpeth Canaday Award: Painting and Drawing</text:h>
      <text:p text:style-name="Text_20_body"><text:span text:style-name="T1">January 28 to March 12, 2017 <text:line-break/></text:span><text:span text:style-name="Strong_20_Emphasis"><text:span text:style-name="T1">Whakatane Museum and Arts, Whakatane</text:span></text:span></text:p>
      <text:p text:style-name="P1">The 2017 Molly Morpeth Canaday Award for Painting and Drawing will be exhibited across all three galleries at Te Kōputu a te whanga a Toi — The Whakatāne Library and Exhibition Centre — and open to the public from Saturday, 28 January until Sunday, 12 March 2017.</text:p>
      <text:p text:style-name="Text_20_body"><text:span text:style-name="T1">Presented by </text:span><text:a xlink:type="simple" xlink:href="http://www.artswhakatane.co.nz/"><text:span text:style-name="T1">Arts Whakatāne</text:span></text:a><text:span text:style-name="T1"> in association with Whakatāne Museum and Arts, this nationally-recognised art award will recognise 13 category winners. The 2017 judge, Felicity Milburn, will announce the winners on Friday, 27 January, including the artists to receive the $2500 Craigs Investment Partners Youth prize and the $10,000 Molly Morpeth Canaday Fund award.</text:span></text:p>
      <text:p text:style-name="P3"><text:span text:style-name="Strong_20_Emphasis"><text:span text:style-name="T1">Location</text:span></text:span><text:span text:style-name="T1"><text:line-break/></text:span><text:a xlink:type="simple" xlink:href="http://artistsalliance.org.nz/locations/whakatane-museum-and-arts/"><text:span text:style-name="T1">Whakatane Museum and Arts</text:span></text:a><text:span text:style-name="T1"> </text:span></text:p>
      <text:p text:style-name="P2"><text:span text:style-name="Strong_20_Emphasis"><text:span text:style-name="T1">Date/Time</text:span></text:span><text:span text:style-name="T1"><text:line-break/>Date(s) - 28/01/2017 - 12/03/2017</text:span></text:p>
      <text:h text:style-name="P4" text:outline-level="1">Judge’s Talk | Molly Morpeth Canaday Award: Painting and Drawing</text:h>
      <text:p text:style-name="Text_20_body"><text:span text:style-name="T1">Saturday January 28, 2017 11–1pm<text:line-break/></text:span><text:span text:style-name="Strong_20_Emphasis"><text:span text:style-name="T1">Whakatane Museum and Arts, Whakatane</text:span></text:span></text:p>
      <text:p text:style-name="P1">Judge Felicity Milburn will discuss her views on the 2017 Molly Morpeth Canaday Award for Painting and Drawing at Te Kōputu a te whanga a Toi — the Whakatāne Library and Exhibition Centre.</text:p>
      <text:p text:style-name="Text_20_body"><text:a xlink:type="simple" xlink:href="https://christchurchartgallery.org.nz/?author=5" office:target-frame-name="_blank" xlink:show="new"><text:span text:style-name="T1">Felicity Milburn</text:span></text:a><text:span text:style-name="T1"> is a Curator at Christchurch Art Gallery, Te Puna o Waiwhetu. She works with artists on a wide range of projects, from temporary installations through to large-scale survey exhibitions. Most recently, Milburn curated exhibitions of historical and contemporary art from the collection and beyond for the Gallery’s reopening. She writes regularly about art for local and international publications and is the art editor for the literary magazine, Takahē. This year, Milburn has worked with Billy Apple and Lisa Walker on solo individual projects, and prepared an exhibition on the paintings of Doris Lusk.</text:span></text:p>
      <text:p text:style-name="P1">This is a free event.</text:p>
      <text:p text:style-name="P3"><text:span text:style-name="Strong_20_Emphasis"><text:span text:style-name="T1">Location</text:span></text:span><text:span text:style-name="T1"><text:line-break/></text:span><text:a xlink:type="simple" xlink:href="http://artistsalliance.org.nz/locations/whakatane-museum-and-arts/"><text:span text:style-name="T1">Whakatane Museum and Arts</text:span></text:a><text:span text:style-name="T1"> </text:span></text:p>
      <text:p text:style-name="P2"><text:span text:style-name="Strong_20_Emphasis"><text:span text:style-name="T1">Date/Time</text:span></text:span><text:span text:style-name="T1"><text:line-break/></text:span><text:soft-page-break/><text:span text:style-name="T1">Date(s) - 28/01/2017<text:line-break/></text:span><text:span text:style-name="T4">11:00 am - 1:00 pm</text:span><text:span text:style-name="T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9S</meta:editing-duration>
    <meta:editing-cycles>5</meta:editing-cycles>
    <meta:generator>OpenOffice.org/3.3$Win32 OpenOffice.org_project/330m20$Build-9567</meta:generator>
    <dc:date>2017-01-24T09:04:15.92</dc:date>
    <meta:document-statistic meta:table-count="0" meta:image-count="0" meta:object-count="0" meta:page-count="2" meta:paragraph-count="13" meta:word-count="298" meta:character-count="1878"/>
    <meta:user-defined meta:name="Info 1"/>
    <meta:user-defined meta:name="Info 2"/>
    <meta:user-defined meta:name="Info 3"/>
    <meta:user-defined meta:name="Info 4"/>
  </office:meta>
</office:document-meta>
</file>